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2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2" table:style-name="ce17">
            <text:p>10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14:360</text:p>
          </table:table-cell>
          <table:covered-table-cell/>
          <table:table-cell office:value-type="float" office:value="54477.9" table:style-name="ce20">
            <text:p>54477,9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5:331</text:p>
          </table:table-cell>
          <table:covered-table-cell/>
          <table:table-cell office:value-type="float" office:value="47191.92" table:style-name="ce20">
            <text:p>47191,9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7:280</text:p>
          </table:table-cell>
          <table:covered-table-cell/>
          <table:table-cell office:value-type="float" office:value="193851" table:style-name="ce20">
            <text:p>193851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1:961</text:p>
          </table:table-cell>
          <table:covered-table-cell/>
          <table:table-cell office:value-type="float" office:value="2985992.78" table:style-name="ce20">
            <text:p>2985992,7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1:962</text:p>
          </table:table-cell>
          <table:covered-table-cell/>
          <table:table-cell office:value-type="float" office:value="203862" table:style-name="ce20">
            <text:p>203862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0:646</text:p>
          </table:table-cell>
          <table:covered-table-cell/>
          <table:table-cell office:value-type="float" office:value="247595.46" table:style-name="ce20">
            <text:p>247595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0:647</text:p>
          </table:table-cell>
          <table:covered-table-cell/>
          <table:table-cell office:value-type="float" office:value="197912.98" table:style-name="ce20">
            <text:p>197912,9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400001:315</text:p>
          </table:table-cell>
          <table:covered-table-cell/>
          <table:table-cell office:value-type="float" office:value="433850.3" table:style-name="ce20">
            <text:p>433850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400001:316</text:p>
          </table:table-cell>
          <table:covered-table-cell/>
          <table:table-cell office:value-type="float" office:value="547100" table:style-name="ce20">
            <text:p>54710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03:244</text:p>
          </table:table-cell>
          <table:covered-table-cell/>
          <table:table-cell office:value-type="float" office:value="174119.54" table:style-name="ce20">
            <text:p>174119,5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6001:711</text:p>
          </table:table-cell>
          <table:covered-table-cell/>
          <table:table-cell office:value-type="float" office:value="18305.28" table:style-name="ce20">
            <text:p>18305,2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19:172</text:p>
          </table:table-cell>
          <table:covered-table-cell/>
          <table:table-cell office:value-type="float" office:value="39248507.100000001" table:style-name="ce20">
            <text:p>39248507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000000:1934</text:p>
          </table:table-cell>
          <table:covered-table-cell/>
          <table:table-cell office:value-type="float" office:value="2115270.9" table:style-name="ce20">
            <text:p>2115270,9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300007:1286</text:p>
          </table:table-cell>
          <table:covered-table-cell/>
          <table:table-cell office:value-type="float" office:value="145766.75" table:style-name="ce20">
            <text:p>145766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200001:817</text:p>
          </table:table-cell>
          <table:covered-table-cell/>
          <table:table-cell office:value-type="float" office:value="409875.09" table:style-name="ce20">
            <text:p>409875,0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90002:23</text:p>
          </table:table-cell>
          <table:covered-table-cell/>
          <table:table-cell office:value-type="float" office:value="118379.52" table:style-name="ce20">
            <text:p>118379,5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90002:29</text:p>
          </table:table-cell>
          <table:covered-table-cell/>
          <table:table-cell office:value-type="float" office:value="33814" table:style-name="ce20">
            <text:p>33814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90002:70</text:p>
          </table:table-cell>
          <table:covered-table-cell/>
          <table:table-cell office:value-type="float" office:value="33654.5" table:style-name="ce20">
            <text:p>33654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2:86</text:p>
          </table:table-cell>
          <table:covered-table-cell/>
          <table:table-cell office:value-type="float" office:value="25839" table:style-name="ce20">
            <text:p>25839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06:292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561</text:p>
          </table:table-cell>
          <table:covered-table-cell/>
          <table:table-cell office:value-type="float" office:value="315730.8" table:style-name="ce20">
            <text:p>315730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562</text:p>
          </table:table-cell>
          <table:covered-table-cell/>
          <table:table-cell office:value-type="float" office:value="315618.27" table:style-name="ce20">
            <text:p>315618,2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563</text:p>
          </table:table-cell>
          <table:covered-table-cell/>
          <table:table-cell office:value-type="float" office:value="321448.5" table:style-name="ce20">
            <text:p>321448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564</text:p>
          </table:table-cell>
          <table:covered-table-cell/>
          <table:table-cell office:value-type="float" office:value="320854.5" table:style-name="ce20">
            <text:p>320854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395</text:p>
          </table:table-cell>
          <table:covered-table-cell/>
          <table:table-cell office:value-type="float" office:value="449435.8" table:style-name="ce20">
            <text:p>449435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1:3396</text:p>
          </table:table-cell>
          <table:covered-table-cell/>
          <table:table-cell office:value-type="float" office:value="448837.4" table:style-name="ce20">
            <text:p>448837,4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284</text:p>
          </table:table-cell>
          <table:covered-table-cell/>
          <table:table-cell office:value-type="float" office:value="429417" table:style-name="ce20">
            <text:p>429417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51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51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001001:221</text:p>
          </table:table-cell>
          <table:covered-table-cell/>
          <table:table-cell office:value-type="float" office:value="799439.92" table:style-name="ce20">
            <text:p>799439,9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001001:222</text:p>
          </table:table-cell>
          <table:covered-table-cell/>
          <table:table-cell office:value-type="float" office:value="65048" table:style-name="ce20">
            <text:p>65048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001001:223</text:p>
          </table:table-cell>
          <table:covered-table-cell/>
          <table:table-cell office:value-type="float" office:value="761712.08" table:style-name="ce20">
            <text:p>761712,0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17:250</text:p>
          </table:table-cell>
          <table:covered-table-cell/>
          <table:table-cell office:value-type="float" office:value="752124.88" table:style-name="ce20">
            <text:p>752124,8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17:251</text:p>
          </table:table-cell>
          <table:covered-table-cell/>
          <table:table-cell office:value-type="float" office:value="200614.39999999999" table:style-name="ce20">
            <text:p>200614,4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4:601</text:p>
          </table:table-cell>
          <table:covered-table-cell/>
          <table:table-cell office:value-type="float" office:value="119949.34" table:style-name="ce20">
            <text:p>119949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4:602</text:p>
          </table:table-cell>
          <table:covered-table-cell/>
          <table:table-cell office:value-type="float" office:value="158217.35999999999" table:style-name="ce20">
            <text:p>158217,3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571</text:p>
          </table:table-cell>
          <table:covered-table-cell/>
          <table:table-cell office:value-type="float" office:value="249186" table:style-name="ce20">
            <text:p>249186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572</text:p>
          </table:table-cell>
          <table:covered-table-cell/>
          <table:table-cell office:value-type="float" office:value="249648" table:style-name="ce20">
            <text:p>249648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34001:696</text:p>
          </table:table-cell>
          <table:covered-table-cell/>
          <table:table-cell office:value-type="float" office:value="194457.45" table:style-name="ce20">
            <text:p>194457,4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25:805</text:p>
          </table:table-cell>
          <table:covered-table-cell/>
          <table:table-cell office:value-type="float" office:value="389650.8" table:style-name="ce20">
            <text:p>389650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600007:792</text:p>
          </table:table-cell>
          <table:covered-table-cell/>
          <table:table-cell office:value-type="float" office:value="1009.04" table:style-name="ce20">
            <text:p>1009,0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5200001:340</text:p>
          </table:table-cell>
          <table:covered-table-cell/>
          <table:table-cell office:value-type="float" office:value="880711.92" table:style-name="ce20">
            <text:p>880711,9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6829</text:p>
          </table:table-cell>
          <table:covered-table-cell/>
          <table:table-cell office:value-type="float" office:value="107730" table:style-name="ce20">
            <text:p>10773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000000:6830</text:p>
          </table:table-cell>
          <table:covered-table-cell/>
          <table:table-cell office:value-type="float" office:value="107730" table:style-name="ce20">
            <text:p>10773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6831</text:p>
          </table:table-cell>
          <table:covered-table-cell/>
          <table:table-cell office:value-type="float" office:value="107730" table:style-name="ce20">
            <text:p>10773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5900009:404</text:p>
          </table:table-cell>
          <table:covered-table-cell/>
          <table:table-cell office:value-type="float" office:value="213653.44" table:style-name="ce20">
            <text:p>213653,4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100006:292</text:p>
          </table:table-cell>
          <table:covered-table-cell/>
          <table:table-cell office:value-type="float" office:value="182900" table:style-name="ce20">
            <text:p>18290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100006:293</text:p>
          </table:table-cell>
          <table:covered-table-cell/>
          <table:table-cell office:value-type="float" office:value="1747285" table:style-name="ce20">
            <text:p>1747285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3004:217</text:p>
          </table:table-cell>
          <table:covered-table-cell/>
          <table:table-cell office:value-type="float" office:value="348144.84" table:style-name="ce20">
            <text:p>348144,8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800001:293</text:p>
          </table:table-cell>
          <table:covered-table-cell/>
          <table:table-cell office:value-type="float" office:value="184458.3" table:style-name="ce20">
            <text:p>184458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800001:294</text:p>
          </table:table-cell>
          <table:covered-table-cell/>
          <table:table-cell office:value-type="float" office:value="72384.5" table:style-name="ce20">
            <text:p>72384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800001:295</text:p>
          </table:table-cell>
          <table:covered-table-cell/>
          <table:table-cell office:value-type="float" office:value="57244.2" table:style-name="ce20">
            <text:p>57244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800001:296</text:p>
          </table:table-cell>
          <table:covered-table-cell/>
          <table:table-cell office:value-type="float" office:value="159311.1" table:style-name="ce20">
            <text:p>159311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800001:297</text:p>
          </table:table-cell>
          <table:covered-table-cell/>
          <table:table-cell office:value-type="float" office:value="55957.2" table:style-name="ce20">
            <text:p>55957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800001:298</text:p>
          </table:table-cell>
          <table:covered-table-cell/>
          <table:table-cell office:value-type="float" office:value="97667.7" table:style-name="ce20">
            <text:p>97667,7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800001:299</text:p>
          </table:table-cell>
          <table:covered-table-cell/>
          <table:table-cell office:value-type="float" office:value="70118.100000000006" table:style-name="ce20">
            <text:p>70118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7800001:300</text:p>
          </table:table-cell>
          <table:covered-table-cell/>
          <table:table-cell office:value-type="float" office:value="10366.200000000001" table:style-name="ce20">
            <text:p>10366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800001:301</text:p>
          </table:table-cell>
          <table:covered-table-cell/>
          <table:table-cell office:value-type="float" office:value="131238.9" table:style-name="ce20">
            <text:p>131238,9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800001:302</text:p>
          </table:table-cell>
          <table:covered-table-cell/>
          <table:table-cell office:value-type="float" office:value="165192.29999999999" table:style-name="ce20">
            <text:p>165192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800001:303</text:p>
          </table:table-cell>
          <table:covered-table-cell/>
          <table:table-cell office:value-type="float" office:value="201945.9" table:style-name="ce20">
            <text:p>201945,9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800001:304</text:p>
          </table:table-cell>
          <table:covered-table-cell/>
          <table:table-cell office:value-type="float" office:value="110202.3" table:style-name="ce20">
            <text:p>110202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900017:381</text:p>
          </table:table-cell>
          <table:covered-table-cell/>
          <table:table-cell office:value-type="float" office:value="370477.3" table:style-name="ce20">
            <text:p>370477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8000002:424</text:p>
          </table:table-cell>
          <table:covered-table-cell/>
          <table:table-cell office:value-type="float" office:value="132012.29999999999" table:style-name="ce20">
            <text:p>132012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229</text:p>
          </table:table-cell>
          <table:covered-table-cell/>
          <table:table-cell office:value-type="float" office:value="157941.93" table:style-name="ce20">
            <text:p>157941,9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232</text:p>
          </table:table-cell>
          <table:covered-table-cell/>
          <table:table-cell office:value-type="float" office:value="282683.43" table:style-name="ce20">
            <text:p>282683,4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628</text:p>
          </table:table-cell>
          <table:covered-table-cell/>
          <table:table-cell office:value-type="float" office:value="144603.28" table:style-name="ce20">
            <text:p>144603,2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629</text:p>
          </table:table-cell>
          <table:covered-table-cell/>
          <table:table-cell office:value-type="float" office:value="296092.15999999997" table:style-name="ce20">
            <text:p>296092,1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630</text:p>
          </table:table-cell>
          <table:covered-table-cell/>
          <table:table-cell office:value-type="float" office:value="165941.76000000001" table:style-name="ce20">
            <text:p>165941,7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500016:214</text:p>
          </table:table-cell>
          <table:covered-table-cell/>
          <table:table-cell office:value-type="float" office:value="67926.7" table:style-name="ce20">
            <text:p>67926,7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600006:366</text:p>
          </table:table-cell>
          <table:covered-table-cell/>
          <table:table-cell office:value-type="float" office:value="309418.42" table:style-name="ce20">
            <text:p>309418,4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800002:460</text:p>
          </table:table-cell>
          <table:covered-table-cell/>
          <table:table-cell office:value-type="float" office:value="126303.36" table:style-name="ce20">
            <text:p>126303,3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900001:282</text:p>
          </table:table-cell>
          <table:covered-table-cell/>
          <table:table-cell office:value-type="float" office:value="585858.15" table:style-name="ce20">
            <text:p>585858,1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100001:135</text:p>
          </table:table-cell>
          <table:covered-table-cell/>
          <table:table-cell office:value-type="float" office:value="327297.59999999998" table:style-name="ce20">
            <text:p>327297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14:184</text:p>
          </table:table-cell>
          <table:covered-table-cell/>
          <table:table-cell office:value-type="float" office:value="1263062.9099999999" table:style-name="ce20">
            <text:p>1263062,9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14:38</text:p>
          </table:table-cell>
          <table:covered-table-cell/>
          <table:table-cell office:value-type="float" office:value="3763263.42" table:style-name="ce20">
            <text:p>3763263,4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8:2157</text:p>
          </table:table-cell>
          <table:covered-table-cell/>
          <table:table-cell office:value-type="float" office:value="1605403.5" table:style-name="ce20">
            <text:p>1605403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8:2158</text:p>
          </table:table-cell>
          <table:covered-table-cell/>
          <table:table-cell office:value-type="float" office:value="3612259.86" table:style-name="ce20">
            <text:p>3612259,8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697</text:p>
          </table:table-cell>
          <table:covered-table-cell/>
          <table:table-cell office:value-type="float" office:value="116873.19" table:style-name="ce20">
            <text:p>116873,1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2004</text:p>
          </table:table-cell>
          <table:covered-table-cell/>
          <table:table-cell office:value-type="float" office:value="245016.2" table:style-name="ce20">
            <text:p>245016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2005</text:p>
          </table:table-cell>
          <table:covered-table-cell/>
          <table:table-cell office:value-type="float" office:value="216890.08" table:style-name="ce20">
            <text:p>216890,0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2006</text:p>
          </table:table-cell>
          <table:covered-table-cell/>
          <table:table-cell office:value-type="float" office:value="262993.71999999997" table:style-name="ce20">
            <text:p>262993,7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48</text:p>
          </table:table-cell>
          <table:covered-table-cell/>
          <table:table-cell office:value-type="float" office:value="758441.75" table:style-name="ce20">
            <text:p>758441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016:340</text:p>
          </table:table-cell>
          <table:covered-table-cell/>
          <table:table-cell office:value-type="float" office:value="1058931.17" table:style-name="ce20">
            <text:p>1058931,1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820004:340</text:p>
          </table:table-cell>
          <table:covered-table-cell/>
          <table:table-cell office:value-type="float" office:value="1209920.6000000001" table:style-name="ce20">
            <text:p>1209920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9014:281</text:p>
          </table:table-cell>
          <table:covered-table-cell/>
          <table:table-cell office:value-type="float" office:value="147448" table:style-name="ce20">
            <text:p>147448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9014:282</text:p>
          </table:table-cell>
          <table:covered-table-cell/>
          <table:table-cell office:value-type="float" office:value="147596" table:style-name="ce20">
            <text:p>147596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023:125</text:p>
          </table:table-cell>
          <table:covered-table-cell/>
          <table:table-cell office:value-type="float" office:value="469631.05" table:style-name="ce20">
            <text:p>469631,0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700002:236</text:p>
          </table:table-cell>
          <table:covered-table-cell/>
          <table:table-cell office:value-type="float" office:value="141534" table:style-name="ce20">
            <text:p>141534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700002:237</text:p>
          </table:table-cell>
          <table:covered-table-cell/>
          <table:table-cell office:value-type="float" office:value="165123" table:style-name="ce20">
            <text:p>165123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17:668</text:p>
          </table:table-cell>
          <table:covered-table-cell/>
          <table:table-cell office:value-type="float" office:value="405548.57" table:style-name="ce20">
            <text:p>405548,5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2800003:254</text:p>
          </table:table-cell>
          <table:covered-table-cell/>
          <table:table-cell office:value-type="float" office:value="136401.37" table:style-name="ce20">
            <text:p>136401,3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4800009:276</text:p>
          </table:table-cell>
          <table:covered-table-cell/>
          <table:table-cell office:value-type="float" office:value="97730" table:style-name="ce20">
            <text:p>9773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4800009:277</text:p>
          </table:table-cell>
          <table:covered-table-cell/>
          <table:table-cell office:value-type="float" office:value="244325" table:style-name="ce20">
            <text:p>244325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500001:559</text:p>
          </table:table-cell>
          <table:covered-table-cell/>
          <table:table-cell office:value-type="float" office:value="213720" table:style-name="ce20">
            <text:p>21372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700029:305</text:p>
          </table:table-cell>
          <table:covered-table-cell/>
          <table:table-cell office:value-type="float" office:value="1032270" table:style-name="ce20">
            <text:p>103227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700029:306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7000:895</text:p>
          </table:table-cell>
          <table:covered-table-cell/>
          <table:table-cell office:value-type="float" office:value="299490" table:style-name="ce20">
            <text:p>29949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02:349</text:p>
          </table:table-cell>
          <table:covered-table-cell/>
          <table:table-cell office:value-type="float" office:value="1040736" table:style-name="ce20">
            <text:p>1040736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22000:1020</text:p>
          </table:table-cell>
          <table:covered-table-cell/>
          <table:table-cell office:value-type="float" office:value="244188" table:style-name="ce20">
            <text:p>244188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28003:813</text:p>
          </table:table-cell>
          <table:covered-table-cell/>
          <table:table-cell office:value-type="float" office:value="213610" table:style-name="ce20">
            <text:p>21361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2300009:19</text:p>
          </table:table-cell>
          <table:covered-table-cell/>
          <table:table-cell office:value-type="float" office:value="623750" table:style-name="ce20">
            <text:p>62375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23:355</text:p>
          </table:table-cell>
          <table:covered-table-cell/>
          <table:table-cell office:value-type="float" office:value="1283600" table:style-name="ce20">
            <text:p>128360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400011:427</text:p>
          </table:table-cell>
          <table:covered-table-cell/>
          <table:table-cell office:value-type="float" office:value="68332.2" table:style-name="ce20">
            <text:p>68332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700023:552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16:420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3000:150</text:p>
          </table:table-cell>
          <table:covered-table-cell/>
          <table:table-cell office:value-type="float" office:value="46542.16" table:style-name="ce20">
            <text:p>46542,1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906001:503</text:p>
          </table:table-cell>
          <table:covered-table-cell/>
          <table:table-cell office:value-type="float" office:value="53676" table:style-name="ce20">
            <text:p>53676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2:681</text:p>
          </table:table-cell>
          <table:covered-table-cell/>
          <table:table-cell office:value-type="float" office:value="41188.230000000003" table:style-name="ce20">
            <text:p>41188,2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2:682</text:p>
          </table:table-cell>
          <table:covered-table-cell/>
          <table:table-cell office:value-type="float" office:value="40551" table:style-name="ce20">
            <text:p>40551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000000:3104</text:p>
          </table:table-cell>
          <table:covered-table-cell/>
          <table:table-cell office:value-type="float" office:value="5686312.8399999999" table:style-name="ce20">
            <text:p>5686312,8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100001:157</text:p>
          </table:table-cell>
          <table:covered-table-cell/>
          <table:table-cell office:value-type="float" office:value="819001.6" table:style-name="ce20">
            <text:p>819001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600012:183</text:p>
          </table:table-cell>
          <table:covered-table-cell/>
          <table:table-cell office:value-type="float" office:value="28343382.899999999" table:style-name="ce20">
            <text:p>28343382,9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600012:184</text:p>
          </table:table-cell>
          <table:covered-table-cell/>
          <table:table-cell office:value-type="float" office:value="2434026" table:style-name="ce20">
            <text:p>2434026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08:15</text:p>
          </table:table-cell>
          <table:covered-table-cell/>
          <table:table-cell office:value-type="float" office:value="31108546.5" table:style-name="ce20">
            <text:p>31108546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1001:12295</text:p>
          </table:table-cell>
          <table:covered-table-cell/>
          <table:table-cell office:value-type="float" office:value="152547.20000000001" table:style-name="ce20">
            <text:p>152547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9007:14</text:p>
          </table:table-cell>
          <table:covered-table-cell/>
          <table:table-cell office:value-type="float" office:value="510495.6" table:style-name="ce20">
            <text:p>510495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11002:149</text:p>
          </table:table-cell>
          <table:covered-table-cell/>
          <table:table-cell office:value-type="float" office:value="695880" table:style-name="ce20">
            <text:p>695880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0009:11</text:p>
          </table:table-cell>
          <table:covered-table-cell/>
          <table:table-cell office:value-type="float" office:value="262731.3" table:style-name="ce20">
            <text:p>262731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11:363</text:p>
          </table:table-cell>
          <table:covered-table-cell/>
          <table:table-cell office:value-type="float" office:value="958992" table:style-name="ce20">
            <text:p>958992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11:606</text:p>
          </table:table-cell>
          <table:covered-table-cell/>
          <table:table-cell office:value-type="float" office:value="980052" table:style-name="ce20">
            <text:p>980052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2011:607</text:p>
          </table:table-cell>
          <table:covered-table-cell/>
          <table:table-cell office:value-type="float" office:value="974708" table:style-name="ce22">
            <text:p>974708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8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7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0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7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9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9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9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1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1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63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6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9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9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9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9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806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7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9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001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101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32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0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20004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55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4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5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2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8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8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8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8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8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8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8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2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2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2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2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2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2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25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2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2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2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2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2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25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3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3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3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3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3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3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3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3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3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3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3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3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3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8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83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83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83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83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8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83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83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83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8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8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83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8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8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8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83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83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83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83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83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3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3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3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8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87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870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8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8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8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8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8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8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8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8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8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8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8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8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8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8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8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8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8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8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8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7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7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7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7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7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7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7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7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7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7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7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7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7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7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7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8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8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8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8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8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8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8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7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7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7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7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8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8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8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8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8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8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8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8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8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8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87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7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7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7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7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7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7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7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7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7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7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7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7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87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87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87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87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87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87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87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870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87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87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8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8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87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87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87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87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87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87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870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8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8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8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8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8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8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7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7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7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7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7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7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8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8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8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87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87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87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87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8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7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7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7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7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7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7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87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87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87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87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8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8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8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8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8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7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8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87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8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8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8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87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8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8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8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8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8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87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87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7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7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7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7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7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87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87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87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7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7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7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7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87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87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87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8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8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8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8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8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8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8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8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8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8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8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8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8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8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8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87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87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87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87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87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87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87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87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87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87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87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8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87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8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8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8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8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8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8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8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8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8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8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8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8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8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8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8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8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8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8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8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8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8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8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8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8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8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8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8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8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8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8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8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8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8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8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8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8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8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8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8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8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8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8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8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8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8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8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87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8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8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8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8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8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8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8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8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8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8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8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8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87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8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8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8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8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8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87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8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8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8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8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87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8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8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87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8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8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8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87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8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8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8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8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8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87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8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8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8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8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8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8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8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8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8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8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87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87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87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87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1:8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1:8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8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87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87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7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8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87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8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87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8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8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8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87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87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8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87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8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87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8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8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8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8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8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2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18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18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18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19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1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80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7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7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2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3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3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809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82601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82601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27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36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8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8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8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8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8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8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8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8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22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4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01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0116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5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6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8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8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9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7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2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20009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20009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2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20009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200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2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20009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20009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2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20009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2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2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20009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200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20009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2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2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2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20009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20009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20009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20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2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200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200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2001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2001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20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2001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2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2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5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1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1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6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3000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30001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32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32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400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423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45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01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75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0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0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0:16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0:2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0:4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0:4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0:4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0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0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0:4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0:4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0:4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0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0:4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0:4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0:4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0:4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0:4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0:4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0:4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0:4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0:4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0:4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0:4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0:4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0:4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0:4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0:4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0:4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0:4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0:4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4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4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4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4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0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0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0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0:4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0:4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0:4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0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0:4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0:4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0:4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0:4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0:4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0:4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0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0:4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0:4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0:4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0:4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0:4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0:4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10006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1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2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2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07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82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82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4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4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4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4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4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4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410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4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4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4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4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4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4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41000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4100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4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1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1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3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5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66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66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3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1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01:22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8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2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2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2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3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6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4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3001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5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5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21">
            <text:p>1092</text:p>
          </table:table-cell>
          <table:table-cell office:value-type="string" table:number-columns-spanned="3" table:number-rows-spanned="1" table:style-name="ce2">
            <text:p>36:34:0607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90BA6D1177C142E63DB20CF3822DFD41CB274AC07629F2BD2BF651422DDAC0EBC2A204C58E3F70AC828F593CBBD5AD31BB336876911DB0AC1BB53DDD07D0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27:37Z</meta:creation-date>
    <dc:date>2024-08-23T06:27:48Z</dc:date>
  </office:meta>
</office:document-meta>
</file>